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Bm Bm Em F#-Bm (x2) <text:s text:c="6"/>[Intro] Bm Bm Em-F# Bm</text:p>
      <text:p><text:s text:c="2"/>[Riff] (Bm Bm-F# x2) <text:s text:c="6"/>… - <text:span text:style-name="Measure_20__23_1">Hey</text:span> (x24) (Bm-A <text:s/>G-F# <text:s/>x2)</text:p>
      <text:p/>
      <text:p><text:s/>[Verse] (Bm Bm Em F#-Bm x2) - Bm Bm Em F# - Bm Bm Em-F# B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B-D E-B</text:p>
      <text:p>(There was a <text:span text:style-name="Measure_20__23_1_bd_">cat</text:span> that <text:span text:style-name="Measure_20__23_2">real</text:span>ly was gone) <text:s text:c="13"/>A-E B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B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Bm A G-F#m B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